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Lohit Devanagari1" svg:font-family="'Lohit Devanagari', 'Times New Roman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text-properties fo:color="#bf0041" style:font-name="Liberation Mono" style:font-name-complex="Liberation Mono"/>
    </style:style>
    <style:style style:name="P3" style:family="paragraph" style:parent-style-name="Heading_20_2">
      <style:text-properties fo:color="#7030a0" style:font-name="Liberation Mono" style:font-name-complex="Liberation Mono"/>
    </style:style>
    <style:style style:name="P4" style:family="paragraph" style:parent-style-name="Heading_20_2">
      <style:text-properties fo:color="#7030a0" style:font-name="Liberation Mono" fo:font-size="16pt" fo:language="it" fo:country="IT" fo:font-weight="bold" style:letter-kerning="true" style:font-name-asian="Noto Sans CJK SC" style:font-size-asian="16pt" style:language-asian="zh" style:country-asian="CN" style:font-weight-asian="bold" style:font-name-complex="Liberation Mono" style:font-size-complex="16pt" style:language-complex="hi" style:country-complex="IN" style:font-weight-complex="bold"/>
    </style:style>
    <style:style style:name="P5" style:family="paragraph" style:parent-style-name="Heading_20_2" style:master-page-name="Standard">
      <style:paragraph-properties fo:margin-top="0.353cm" fo:margin-bottom="0.212cm" loext:contextual-spacing="false" style:page-number="auto"/>
      <style:text-properties fo:color="#7030a0" style:font-name="Liberation Mono" style:font-name-complex="Liberation Mono"/>
    </style:style>
    <style:style style:name="P6" style:family="paragraph" style:parent-style-name="Standard">
      <style:text-properties style:font-name="Liberation Mono" fo:font-size="9pt" style:font-size-asian="9pt" style:font-name-complex="Liberation Mono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9pt" style:font-size-asian="9pt" style:font-name-complex="Liberation Mono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Liberation Mono" fo:font-size="9pt" style:font-size-asian="9pt" style:font-name-complex="Liberation Mono" style:font-size-complex="9pt"/>
    </style:style>
    <style:style style:name="P9" style:family="paragraph" style:parent-style-name="Standard">
      <style:text-properties style:font-name="Liberation Mono" fo:font-size="9pt" fo:font-weight="bold" style:font-size-asian="9pt" style:font-weight-asian="bold" style:font-name-complex="Liberation Mono" style:font-size-complex="9pt"/>
    </style:style>
    <style:style style:name="P10" style:family="paragraph" style:parent-style-name="Text_20_body">
      <style:paragraph-properties fo:margin-top="0cm" fo:margin-bottom="0.247cm" loext:contextual-spacing="false"/>
    </style:style>
    <style:style style:name="T1" style:family="text">
      <style:text-properties style:font-name="Liberation Mono" fo:font-size="9pt" fo:font-weight="bold" style:font-size-asian="9pt" style:font-weight-asian="bold" style:font-name-complex="Liberation Mono" style:font-size-complex="9pt"/>
    </style:style>
    <style:style style:name="T2" style:family="text">
      <style:text-properties style:font-name="Liberation Mono" fo:font-size="9pt" style:font-size-asian="9pt" style:font-name-complex="Liberation Mono" style:font-size-complex="9pt"/>
    </style:style>
    <style:style style:name="T3" style:family="text">
      <style:text-properties style:font-name="Liberation Mono" fo:font-size="9pt" fo:font-style="italic" style:font-size-asian="9pt" style:font-style-asian="italic" style:font-name-complex="Liberation Mono" style:font-size-complex="9pt"/>
    </style:style>
    <style:style style:name="T4" style:family="text">
      <style:text-properties style:font-name="Liberation Mono" fo:font-size="9pt" style:text-underline-style="solid" style:text-underline-width="auto" style:text-underline-color="font-color" style:font-size-asian="9pt" style:font-name-complex="Liberation Mono" style:font-size-complex="9pt"/>
    </style:style>
    <style:style style:name="T5" style:family="text">
      <style:text-properties style:font-name="Liberation Mono" fo:font-size="8pt" style:font-size-asian="8pt" style:font-name-complex="Liberation Mono" style:font-size-complex="8pt"/>
    </style:style>
    <style:style style:name="T6" style:family="text">
      <style:text-properties style:use-window-font-color="true" style:font-name="Liberation Mono" fo:font-size="9pt" fo:language="it" fo:country="IT" fo:font-weight="bold" style:letter-kerning="true" style:font-name-asian="Noto Serif CJK SC1" style:font-size-asian="9pt" style:language-asian="zh" style:country-asian="CN" style:font-weight-asian="bold" style:font-name-complex="Liberation Mono" style:font-size-complex="9pt" style:language-complex="hi" style:country-complex="IN"/>
    </style:style>
    <style:style style:name="T7" style:family="text">
      <style:text-properties style:use-window-font-color="true" style:font-name="Liberation Mono" fo:font-size="9pt" fo:language="it" fo:country="IT" fo:font-weight="bold" style:letter-kerning="true" style:font-name-asian="Noto Serif CJK SC1" style:font-size-asian="9pt" style:language-asian="zh" style:country-asian="CN" style:font-weight-asian="bold" style:font-name-complex="Liberation Mono" style:font-size-complex="9pt" style:language-complex="hi" style:country-complex="IN" style:font-weight-complex="bold"/>
    </style:style>
    <style:style style:name="T8" style:family="text">
      <style:text-properties style:use-window-font-color="true" style:font-name="Liberation Mono" fo:font-size="9pt" fo:language="it" fo:country="IT" style:letter-kerning="true" style:font-name-asian="Noto Serif CJK SC1" style:font-size-asian="9pt" style:language-asian="zh" style:country-asian="CN" style:font-name-complex="Liberation Mono" style:font-size-complex="9pt" style:language-complex="hi" style:country-complex="IN"/>
    </style:style>
    <style:style style:name="T9" style:family="text">
      <style:text-properties style:use-window-font-color="true" style:font-name="Liberation Mono" fo:font-size="9pt" fo:language="it" fo:country="IT" fo:font-style="italic" style:letter-kerning="true" style:font-name-asian="Noto Serif CJK SC1" style:font-size-asian="9pt" style:language-asian="zh" style:country-asian="CN" style:font-style-asian="italic" style:font-name-complex="Liberation Mono" style:font-size-complex="9pt" style:language-complex="hi" style:country-complex="IN" style:font-style-complex="italic"/>
    </style:style>
    <style:style style:name="T10" style:family="text">
      <style:text-properties style:use-window-font-color="true" style:font-name="Liberation Mono" fo:font-size="9pt" fo:language="it" fo:country="IT" fo:font-weight="normal" style:letter-kerning="true" style:font-name-asian="Noto Serif CJK SC1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TITOLO</text:h>
      <text:p text:style-name="P6">Titolo del post</text:p>
      <text:h text:style-name="P3" text:outline-level="2">TESTO BREVE</text:h>
      <text:p text:style-name="Text_20_body"><text:span text:style-name="T1">L’eventuale immagine a corredo </text:span><text:span text:style-name="T6">è bene annotarla</text:span><text:span text:style-name="T1"> qui, assieme al testo breve</text:span><text:span text:style-name="T2"><text:line-break/>Ridimensiona l’immagine nel post ad un massimo di 200pixel verticali.<text:line-break/>Dimensioni maggiori porteranno a problemi di visualizzazione su schermi piccoli come gli smartphone.</text:span></text:p>
      <text:p text:style-name="Standard"><text:span text:style-name="T2">Il testo breve non è altro che le prime righe del post che stai scrivendo (non più di 3 righe), che verrà attivato introducendo il comando </text:span><text:span text:style-name="T1">Leggi Tutto</text:span><text:span text:style-name="T2"> all’interno del tuo testo. Lo scopo è offrire al visitatore un’anteprima di ciò che si appresta a leggere.</text:span></text:p>
      <text:h text:style-name="P3" text:outline-level="2">TESTO ESTESO</text:h>
      <text:p text:style-name="Standard"><text:span text:style-name="T2">Qui la continuazione del tuo post.<text:line-break/>Ricorda che questa è la bozza che userai per pubblicare sul sito.<text:line-break/>Eventuali formattazioni di testo come </text:span><text:span text:style-name="T1">grassetto</text:span><text:span text:style-name="T2">, </text:span><text:span text:style-name="T3">italico</text:span><text:span text:style-name="T2">, </text:span><text:span text:style-name="T4">sottolineato</text:span><text:span text:style-name="T2">, andranno persi nel copia/incolla e dovrai riprodurli nella versione definitiva che scriverai online.</text:span></text:p>
      <text:p text:style-name="P7">Lo stesso accade con i testi centrati</text:p>
      <text:p text:style-name="P8">o bandierati a destra.</text:p>
      <text:p text:style-name="P6"/>
      <text:p text:style-name="P9">TUTTE LE FORMATTAZIONI VERRANNO AZZERATE NEL COPIA E INCOLLA DELLA BOZZA SUL SITO</text:p>
      <text:h text:style-name="P3" text:outline-level="2">META DESCRIPTION</text:h>
      <text:p text:style-name="Text_20_body"><text:span text:style-name="T2">Una sorta di riassunto o meglio </text:span><text:span text:style-name="T8">una singola frase in grado di offrire il senso del post.</text:span></text:p>
      <text:h text:style-name="P3" text:outline-level="2">PAROLE CHIAVE</text:h>
      <text:p text:style-name="Text_20_body"><text:span text:style-name="T8">Un esempio di parole chiave: </text:span><text:span text:style-name="T7">trust,deposito,ucc,anima,bolla,bonifacio</text:span></text:p>
      <text:p text:style-name="Text_20_body"><text:span text:style-name="T8">Le parole chiave si scrivono sempre in minuscolo (per convenzione, non per altro) e separate da una virvola, così come nell’esempio. Dovendo riassumere il contenuto del post, devono essere coerenti col testo. Cinque o sei keyword sono più che sufficienti.</text:span></text:p>
      <text:h text:style-name="P3" text:outline-level="2">TAGS</text:h>
      <text:p text:style-name="Text_20_body"><text:span text:style-name="T8">Funzionano con la stessa logica delle parole chiave ma sono ad uso interno. Sono lette ed utilizzate dal motore di ricerca interno di </text:span><text:span text:style-name="T9">noièiosono.com</text:span><text:span text:style-name="T8">.<text:line-break/>Il numero consigliato è non più di 4 tag.</text:span></text:p>
      <text:h text:style-name="P4" text:outline-level="2">ALLEGATI</text:h>
      <text:p text:style-name="Text_20_body"><text:span text:style-name="T10">Annotare gli eventuali allegati a corredo</text:span></text:p>
      <text:h text:style-name="P4" text:outline-level="2">MULTIMEDIA</text:h>
      <text:p text:style-name="Text_20_body"><text:span text:style-name="T10">Annotare gli eventuali <text:s/>link video/audio (Youtube, Vimeo, mp4) a corredo</text:span></text:p>
      <text:h text:style-name="P2" text:outline-level="2">NOTA FINALE PER I MENO ESPERTI</text:h>
      <text:p text:style-name="P10"><text:span text:style-name="T7">Meta Description</text:span><text:span text:style-name="T8"> e </text:span><text:span text:style-name="T7">Parole chiave</text:span><text:span text:style-name="T8"> sono informazioni non visibili ai visitatori ma destinate esclusivamente ai motori di ricerca e alla condivisione del post sui social: sono informazioni preziose.<text:line-break/>Se avete dubbi sul come valorizzare questi contenuti, </text:span><text:span text:style-name="T7">meglio lasciarli vuoti piuttosto che scrivere cose a caso</text:span><text:span text:style-name="T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Lohit Devanagari1" svg:font-family="'Lohit Devanagari', 'Times New Roman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Mono" fo:font-size="8pt" style:font-size-asian="8pt" style:font-name-complex="Liberation Mono" style:font-size-complex="8pt"/>
    </style:style>
    <style:page-layout style:name="Mpm1">
      <style:page-layout-properties fo:page-width="21.001cm" fo:page-height="29.7cm" style:num-format="1" style:print-orientation="portrait" fo:margin-top="2.05cm" fo:margin-bottom="2.05cm" fo:margin-left="2.05cm" fo:margin-right="2.0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7cm" fo:margin-top="0.8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2T10:33:00</meta:creation-date>
    <dc:date>2022-04-04T14:16:50.388254621</dc:date>
    <meta:editing-cycles>18</meta:editing-cycles>
    <meta:editing-duration>PT39M54S</meta:editing-duration>
    <meta:generator>LibreOffice/6.4.7.2$Linux_X86_64 LibreOffice_project/40$Build-2</meta:generator>
    <meta:document-statistic meta:table-count="0" meta:image-count="0" meta:object-count="0" meta:page-count="1" meta:paragraph-count="24" meta:word-count="325" meta:character-count="2075" meta:non-whitespace-character-count="1773"/>
  </office:meta>
</office:document-meta>
</file>